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541a" officeooo:paragraph-rsid="000a541a"/>
    </style:style>
    <style:style style:name="P2" style:family="paragraph" style:parent-style-name="Standard">
      <style:text-properties officeooo:rsid="000a541a" officeooo:paragraph-rsid="000c03d5"/>
    </style:style>
    <style:style style:name="P3" style:family="paragraph" style:parent-style-name="Standard">
      <style:text-properties officeooo:rsid="000a541a" officeooo:paragraph-rsid="000de396"/>
    </style:style>
    <style:style style:name="P4" style:family="paragraph" style:parent-style-name="Standard">
      <style:text-properties officeooo:rsid="000c03d5" officeooo:paragraph-rsid="000c03d5"/>
    </style:style>
    <style:style style:name="P5" style:family="paragraph" style:parent-style-name="Standard">
      <style:text-properties officeooo:rsid="000c03d5" officeooo:paragraph-rsid="000de396"/>
    </style:style>
    <style:style style:name="P6" style:family="paragraph" style:parent-style-name="Standard">
      <style:text-properties officeooo:rsid="000de396" officeooo:paragraph-rsid="000de396"/>
    </style:style>
    <style:style style:name="P7" style:family="paragraph" style:parent-style-name="Standard">
      <style:text-properties officeooo:rsid="000de396" officeooo:paragraph-rsid="000ed0d6"/>
    </style:style>
    <style:style style:name="P8" style:family="paragraph" style:parent-style-name="Standard">
      <style:text-properties fo:font-weight="normal" officeooo:rsid="000a541a" officeooo:paragraph-rsid="000a541a" style:font-weight-asian="normal" style:font-weight-complex="normal"/>
    </style:style>
    <style:style style:name="P9" style:family="paragraph" style:parent-style-name="Standard">
      <style:text-properties officeooo:rsid="000ed0d6" officeooo:paragraph-rsid="000ed0d6"/>
    </style:style>
    <style:style style:name="T1" style:family="text">
      <style:text-properties officeooo:rsid="000a541a"/>
    </style:style>
    <style:style style:name="T2" style:family="text">
      <style:text-properties officeooo:rsid="000c03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ine kleine Übersicht über wichtige Begriffe beim Umgang mit Computern</text:p>
      <text:p text:style-name="P1"/>
      <text:p text:style-name="P4">Wichtige Elemente eines Fensters:</text:p>
      <text:p text:style-name="P4">[BILD FEHLT]</text:p>
      <text:p text:style-name="P4">[TEXT FEHLT]</text:p>
      <text:p text:style-name="P1"/>
      <text:p text:style-name="P1"/>
      <text:p text:style-name="P2">LAN <text:span text:style-name="T2">[TEXT FEHLT]</text:span></text:p>
      <text:p text:style-name="P2"/>
      <text:p text:style-name="P3">W-LAN <text:span text:style-name="T2">[TEXT FEHLT][BILD FEHLT]</text:span></text:p>
      <text:p text:style-name="P1"/>
      <text:p text:style-name="P2">GPS <text:span text:style-name="T2">[TEXT FEHLT]</text:span></text:p>
      <text:p text:style-name="P1"/>
      <text:p text:style-name="P2">NFC <text:span text:style-name="T2">[TEXT FEHLT]</text:span></text:p>
      <text:p text:style-name="P1"/>
      <text:p text:style-name="P2">LTE <text:s/><text:span text:style-name="T2">[TEXT FEHLT]</text:span></text:p>
      <text:p text:style-name="P1"/>
      <text:p text:style-name="P2">SMS <text:s/><text:span text:style-name="T2">[TEXT FEHLT]</text:span></text:p>
      <text:p text:style-name="P1"/>
      <text:p text:style-name="P3">USB <text:span text:style-name="T2">[TEXT FEHLT][BILD FEHLT]</text:span></text:p>
      <text:p text:style-name="P1"/>
      <text:p text:style-name="P2">HTML <text:span text:style-name="T2">[TEXT FEHLT]</text:span></text:p>
      <text:p text:style-name="P1"/>
      <text:p text:style-name="P2">WWW <text:span text:style-name="T2">[TEXT FEHLT]</text:span></text:p>
      <text:p text:style-name="P1"/>
      <text:p text:style-name="P3">CC-Lizenz <text:s/><text:span text:style-name="T2">[TEXT FEHLT][BILD FEHLT]</text:span></text:p>
      <text:p text:style-name="P1"/>
      <text:p text:style-name="P5">Server: <text:span text:style-name="T1"><text:s text:c="2"/></text:span>[TEXT FEHLT]</text:p>
      <text:p text:style-name="P4"/>
      <text:p text:style-name="P5">@-Zeichen: <text:span text:style-name="T1"><text:s text:c="2"/></text:span>[TEXT FEHLT]</text:p>
      <text:p text:style-name="P4"/>
      <text:p text:style-name="P5">Browser:<text:span text:style-name="T1"> <text:s/></text:span>[TEXT FEHLT][BILD FEHLT]</text:p>
      <text:p text:style-name="P4"/>
      <text:p text:style-name="P5">Suchmaschine:<text:span text:style-name="T1"> <text:s/></text:span>[TEXT FEHLT]</text:p>
      <text:p text:style-name="P4"/>
      <text:p text:style-name="P6">HotSpot: <text:span text:style-name="T1"><text:s text:c="2"/>[TEXT FEHLT]</text:span></text:p>
      <text:p text:style-name="P6"/>
      <text:p text:style-name="P6">online: <text:span text:style-name="T1"><text:s text:c="2"/>[TEXT FEHLT]</text:span></text:p>
      <text:p text:style-name="P6"/>
      <text:p text:style-name="P7">Taskleiste: <text:span text:style-name="T1">[TEXT FEHLT][BILD FEHLT]</text:span></text:p>
      <text:p text:style-name="P6"/>
      <text:p text:style-name="P9">Browserfenster: <text:span text:style-name="T1">[TEXT FEHLT][BILD FEHLT]</text:span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20:53:12.262000000</meta:creation-date>
    <dc:date>2018-05-31T21:37:03.488000000</dc:date>
    <meta:editing-duration>PT12M39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22" meta:word-count="78" meta:character-count="564" meta:non-whitespace-character-count="495"/>
  </office:meta>
</office:document-meta>
</file>