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6279" officeooo:paragraph-rsid="00026279"/>
    </style:style>
    <style:style style:name="P2" style:family="paragraph" style:parent-style-name="Standard">
      <style:text-properties officeooo:rsid="000a541a" officeooo:paragraph-rsid="00026279"/>
    </style:style>
    <style:style style:name="P3" style:family="paragraph" style:parent-style-name="Standard">
      <style:text-properties officeooo:rsid="000c03d5" officeooo:paragraph-rsid="000383f7"/>
    </style:style>
    <style:style style:name="P4" style:family="paragraph" style:parent-style-name="Standard">
      <style:text-properties officeooo:rsid="000de396" officeooo:paragraph-rsid="000383f7"/>
    </style:style>
    <style:style style:name="P5" style:family="paragraph" style:parent-style-name="Standard">
      <style:text-properties officeooo:rsid="000de396" officeooo:paragraph-rsid="00039968"/>
    </style:style>
    <style:style style:name="P6" style:family="paragraph" style:parent-style-name="Standard">
      <style:text-properties officeooo:rsid="000ed0d6" officeooo:paragraph-rsid="00039968"/>
    </style:style>
    <style:style style:name="T1" style:family="text">
      <style:text-properties officeooo:rsid="000383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Pfeil Nummer 6 zeigt auf die Statusleiste. Hier werden Informationen für den Benutzer angezeigt. In diesem Fall der Ort, an dem sich der Cursor befindet (in Zeile 1 und in Spalte 1). In anderen Programmen werden in der Statusleiste andere Informationen angezeigt.</text:p>
      <text:p text:style-name="P1"/>
      <text:p text:style-name="P1">Der Pfeil Nummer 1 zeigt auf die Menüleiste. Im Bild heißen die Menüs „Datei“, „Bearbeiten“, „Format“ und „Ansicht“. In diesen Menüs sind wesentliche Funktionen des Programms aufrufbar. Jedes Programm hat eigene Menüs.</text:p>
      <text:p text:style-name="P1"/>
      <text:p text:style-name="P1">Der Pfeil Nummer 2 zeigt auf die Titelleiste des Fensters. Hier ist in der Regel der Name des Programms zu sehen (hier „Editor“) und oft auch der Name des Dokuments, welches gerade geöffnet ist (hier „hallo.txt“)</text:p>
      <text:p text:style-name="P1"/>
      <text:p text:style-name="P1">Der Pfeil Nummer 3 zeigt auf den „Minimieren-Button“. Damit kann man das Fenster so „zusammenfalten“, dass man es nicht mehr sieht – ohne dass das Programm geschlossen ist. In der Taskleiste (ganz unten am Bildschirm) sieht man dann noch einen Button für das Fenster, um es wieder „auseinanderfalten“ zu können.</text:p>
      <text:p text:style-name="P1"/>
      <text:p text:style-name="P1">Der Pfeil Nummer 4 zeigt auf den „Maximieren-Button“. Damit lässt sich das Fenster so vergrößern, dass es automatisch den gesamten Bildschirm bedeckt. Drückt man ein zweites mal darauf, so wird es wieder auf die ursprüngliche Größe verkleinert.</text:p>
      <text:p text:style-name="P1"/>
      <text:p text:style-name="P1">Der Pfeil Nummer 5 zeigt auf den „Schließen-Button“. Damit wird das Programm geschlossen. Vorsicht: Wenn man das Dokument, an dem man arbeitet nicht vorher abspeichert, dann gehen die Änderungen verloren!</text:p>
      <text:p text:style-name="P1"/>
      <text:p text:style-name="P1"/>
      <text:p text:style-name="P1"/>
      <text:p text:style-name="P1"/>
      <text:p text:style-name="P2">(Local Area Network) Ein kleines, oft privates Netzwerk (z.B. das Netzwerk bei euch daheim), welches meistens auch mit dem "großen" Internet verbunden ist.</text:p>
      <text:p text:style-name="P2"/>
      <text:p text:style-name="P2">(Wireless-LAN) Wie das LAN, nur kabellos - oft daheim verwendet, um mit dem Smartphone (ohne Kabel) ins heimische LAN und ins Internet zu kommen.</text:p>
      <text:p text:style-name="P2"/>
      <text:p text:style-name="P2">(Global Positioning System) Ein System, mit dem man mit Hilfe von Satelliten die eigene Position auf der Erde bestimmen kann.</text:p>
      <text:p text:style-name="P2">Bluetooth Funkverbindung für kurze Distanzen, um z.B. kabellose Kopfhörer oder Musikboxen benutzen zu können.</text:p>
      <text:p text:style-name="P2"/>
      <text:p text:style-name="P2">(Near Field Communication) Funkverbindung für sehr kurze Distanzen, um z.B. mit dem Handy an einer Kasse bezahlen zu können.</text:p>
      <text:p text:style-name="P2"/>
      <text:p text:style-name="P2">Ein Mobilfunkstandard - also eine Festlegung, wie Smartphones sich mit dem Anbieter (z.B. Telekom oder O2 etc.) verbinden.</text:p>
      <text:p text:style-name="P2"/>
      <text:p text:style-name="P2">(Short Message Service) Kurznachrichten, die von Smartphone zu Smartphone geschickt werden können, ohne Internetverbindung haben zu müssen.</text:p>
      <text:p text:style-name="P2"/>
      <text:p text:style-name="P2">(Universal Serial Bus) Viele Smartphone-Akkus werden über USB mit Strom versorgt. Eigentlich ist USB aber für die Datenübertragung gedacht (z.B. mit USB-Speichersticks)</text:p>
      <text:p text:style-name="P2"/>
      <text:p text:style-name="P2">(Hypertext Markup Language) Die Sprache, mit der das Aussehen von Webseiten beschrieben wird.</text:p>
      <text:p text:style-name="P2"><text:soft-page-break/></text:p>
      <text:p text:style-name="P2">(World Wide Web) Der Teil des Internets, den man auf Webseiten sieht (Whats-App-Nachrichten werden zwar auch über das Internet übertragen - sie gehören aber nicht zum WWW)</text:p>
      <text:p text:style-name="P2">Elektronische Post, die über das Internet verschickt wird. Beispiel für eine E-Mail-Adresse: <text:a xlink:type="simple" xlink:href="mailto:gy.felixkleinstr@schule.duesseldorf.de" text:style-name="Internet_20_link" text:visited-style-name="Visited_20_Internet_20_Link">gy.felixkleinstr@schule.duesseldorf.de</text:a></text:p>
      <text:p text:style-name="P2"/>
      <text:p text:style-name="P2">(Creative Commons Lizenz) Eine Sammlung von Lizenzen, die das verwenden von Texten, Bildern und Videos im Internet vereinfachen sollen. Denn wenn man nicht aufpasst, macht man sich im Internet schnell strafbar, wenn man z.B. Bilder veröffentlicht, die jemand anderem gehören.</text:p>
      <text:p text:style-name="P1"/>
      <text:p text:style-name="P3"><text:span text:style-name="T1">Das ist e</text:span>in Computer der immer eingeschaltet ist. Darauf liegen z.B. die Internetseiten, die man abrufen kann</text:p>
      <text:p text:style-name="P3"/>
      <text:p text:style-name="P3">Das „ät“-Zeichen oder der sogenannte Klammeraffe. Dieses Zeichen ist in jeder E-Mail-Adresse enthalten.</text:p>
      <text:p text:style-name="P1"/>
      <text:p text:style-name="P3"><text:span text:style-name="T1">Das ist e</text:span>in Programm, mit dem sich Internetseiten anzeigen lassen. Bekannte Browser sind beispielsweise „Firefox“ oder „Internet-Explorer“ oder „Safari“ <text:span text:style-name="T1">oder „Chrome“</text:span></text:p>
      <text:p text:style-name="P3"/>
      <text:p text:style-name="P3"><text:span text:style-name="T1">Das ist eine </text:span>spezielle Internetseite, mit der man das Internet durchsuchen kann. Die bekanntesten Suchmaschinen sind Google, Bing oder DuckDuckGo. Es gibt Suchmaschinen speziell für Kinder: z.B. <text:a xlink:type="simple" xlink:href="https://www.fragfinn.de/" text:style-name="Internet_20_link" text:visited-style-name="Visited_20_Internet_20_Link">https://www.fragfinn.de/</text:a></text:p>
      <text:p text:style-name="P3"/>
      <text:p text:style-name="P4">Eine Stelle (ein Gebäude oder ein Platz) an der man kostenlos über W-LAN ins Internet kommt.</text:p>
      <text:p text:style-name="P4"/>
      <text:p text:style-name="P4">Man sagt „Ich bin online“ wenn man ausdrücken will, dass man mit dem Internet verbunden ist – beispielsweise dass man direkt WhatsApp-Nachrichten lesen kann.</text:p>
      <text:p text:style-name="P4"/>
      <text:p text:style-name="P5">(Auch Taskbar genannt) Am unteren Bildschirmrand befindet sich die Taskleiste. Sie enthält unter anderem den Start-Button (um das System zu steuern). Außer ein paar anderen Steuerelementen befinden sich dort auch die minimierten Fenster.</text:p>
      <text:p text:style-name="P5"/>
      <text:p text:style-name="P6">Alle Browser haben eine Adressleiste, in der die Internetadresse der Webseite zu sehen ist. Im Bild ist das <text:a xlink:type="simple" xlink:href="http://www.google.de/" text:style-name="Internet_20_link" text:visited-style-name="Visited_20_Internet_20_Link">www.google.de</text:a> aber es kann auch <text:a xlink:type="simple" xlink:href="http://www.plusplanet.de/" text:style-name="Internet_20_link" text:visited-style-name="Visited_20_Internet_20_Link">www.plusplanet.de</text:a> oder etwas ganz anderes dort stehen. Wenn man in das Suchfeld des Browsers etwas eingibt, wird oft automatisch bei Google gesucht. Wenn man in einem Eingabefeld der Webseite etwas eingibt, werden die Daten an die Webseite gesendet, die damit etwas anstellt. Google versteht das als Suchbegriff und zeigt dann eine Ergebnisseite an. Wenig sinnvoll ist es im Eingabefeld von Google nun <text:a xlink:type="simple" xlink:href="http://www.plusplanet.de/" text:style-name="Internet_20_link" text:visited-style-name="Visited_20_Internet_20_Link">www.plusplanet.de</text:a> einzugeben. Denn damit beauftragt man google nach <text:a xlink:type="simple" xlink:href="http://www.plusplanet.de/" text:style-name="Internet_20_link" text:visited-style-name="Visited_20_Internet_20_Link">www.plusplanet.de</text:a> zu suchen. Aber da <text:a xlink:type="simple" xlink:href="http://www.plusplanet.de/" text:style-name="Internet_20_link" text:visited-style-name="Visited_20_Internet_20_Link">www.plusplanet.de</text:a> bereits die echte Internetadresse ist, gehört sie direkt in die Adressleist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20:55:46.501000000</meta:creation-date>
    <dc:date>2018-05-31T21:37:16.439000000</dc:date>
    <meta:editing-duration>PT10M49S</meta:editing-duration>
    <meta:editing-cycles>2</meta:editing-cycles>
    <meta:generator>LibreOffice/5.0.6.3$Windows_x86 LibreOffice_project/490fc03b25318460cfc54456516ea2519c11d1aa</meta:generator>
    <meta:document-statistic meta:table-count="0" meta:image-count="0" meta:object-count="0" meta:page-count="2" meta:paragraph-count="26" meta:word-count="738" meta:character-count="5038" meta:non-whitespace-character-count="4324"/>
  </office:meta>
</office:document-meta>
</file>