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0F63DD98DE5499BD4D5.bmp" manifest:media-type="image/bmp"/>
  <manifest:file-entry manifest:full-path="Pictures/100000000000012C000000A803A51177B9406120.png" manifest:media-type="image/png"/>
  <manifest:file-entry manifest:full-path="Pictures/100000000000040E000002920DABD5793D12397B.png" manifest:media-type="image/png"/>
  <manifest:file-entry manifest:full-path="Pictures/100000000000010D000000BBF77B80F83E6579E4.png" manifest:media-type="image/png"/>
  <manifest:file-entry manifest:full-path="Pictures/10000000000001B10000007419C8D02B0426F8BB.png" manifest:media-type="image/png"/>
  <manifest:file-entry manifest:full-path="Pictures/1000000000000119000000B33851976BCE379F4D.png" manifest:media-type="image/png"/>
  <manifest:file-entry manifest:full-path="Pictures/10000000000001A200000079F14F0C148FC4E8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72e2" officeooo:paragraph-rsid="000b72e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width="12.383cm" svg:height="6.509cm" draw:z-index="0"><draw:image xlink:href="Pictures/10000000000001D4000000F63DD98DE5499BD4D5.bmp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Bild2" text:anchor-type="paragraph" svg:width="7.938cm" svg:height="4.445cm" draw:z-index="1"><draw:image xlink:href="Pictures/100000000000012C000000A803A51177B940612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Bild3" text:anchor-type="paragraph" svg:width="7.117cm" svg:height="4.948cm" draw:z-index="2"><draw:image xlink:href="Pictures/100000000000010D000000BBF77B80F83E6579E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Bild4" text:anchor-type="paragraph" svg:width="7.435cm" svg:height="4.736cm" draw:z-index="3"><draw:image xlink:href="Pictures/1000000000000119000000B33851976BCE379F4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Bild5" text:anchor-type="paragraph" svg:x="2.773cm" svg:y="0.434cm" svg:width="11.456cm" svg:height="3.069cm" draw:z-index="4"><draw:image xlink:href="Pictures/10000000000001B10000007419C8D02B0426F8B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Bild6" text:anchor-type="paragraph" svg:width="11.06cm" svg:height="3.201cm" draw:z-index="5"><draw:image xlink:href="Pictures/10000000000001A200000079F14F0C148FC4E84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Bild7" text:anchor-type="paragraph" svg:width="17cm" svg:height="10.776cm" draw:z-index="6"><draw:image xlink:href="Pictures/100000000000040E000002920DABD5793D12397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20:56:20.213000000</meta:creation-date>
    <dc:date>2018-05-31T21:37:21.049000000</dc:date>
    <meta:editing-duration>PT10M48S</meta:editing-duration>
    <meta:editing-cycles>2</meta:editing-cycles>
    <meta:generator>LibreOffice/5.0.6.3$Windows_x86 LibreOffice_project/490fc03b25318460cfc54456516ea2519c11d1aa</meta:generator>
    <meta:document-statistic meta:table-count="0" meta:image-count="7" meta:object-count="0" meta:page-count="2" meta:paragraph-count="0" meta:word-count="0" meta:character-count="0" meta:non-whitespace-character-count="0"/>
  </office:meta>
</office:document-meta>
</file>