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officeooo:rsid="0001560c" officeooo:paragraph-rsid="0001560c"/>
    </style:style>
    <style:style style:name="P3" style:family="paragraph" style:parent-style-name="Standard">
      <style:text-properties fo:language="de" fo:country="DE" fo:font-weight="bold" style:font-weight-asian="bold" style:font-weight-complex="bold"/>
    </style:style>
    <style:style style:name="P4" style:family="paragraph" style:parent-style-name="Standard">
      <style:text-properties fo:language="de" fo:country="DE" fo:font-weight="bold" officeooo:rsid="00041ec1" officeooo:paragraph-rsid="00041ec1" style:font-weight-asian="bold" style:font-weight-complex="bold"/>
    </style:style>
    <style:style style:name="P5" style:family="paragraph" style:parent-style-name="Standard">
      <style:text-properties fo:language="de" fo:country="DE" officeooo:paragraph-rsid="0001560c"/>
    </style:style>
    <style:style style:name="P6" style:family="paragraph" style:parent-style-name="Standard">
      <style:text-properties fo:language="de" fo:country="DE" officeooo:paragraph-rsid="00041ec1"/>
    </style:style>
    <style:style style:name="P7" style:family="paragraph" style:parent-style-name="Standard">
      <style:text-properties fo:language="de" fo:country="DE" officeooo:rsid="00041ec1" officeooo:paragraph-rsid="00041ec1"/>
    </style:style>
    <style:style style:name="P8" style:family="paragraph" style:parent-style-name="Standard">
      <style:text-properties fo:language="de" fo:country="DE" officeooo:rsid="00087823" officeooo:paragraph-rsid="00087823"/>
    </style:style>
    <style:style style:name="P9" style:family="paragraph" style:parent-style-name="Standard">
      <style:text-properties fo:language="de" fo:country="DE" officeooo:rsid="00087823" officeooo:paragraph-rsid="00090bca"/>
    </style:style>
    <style:style style:name="P10" style:family="paragraph" style:parent-style-name="Standard">
      <style:text-properties fo:language="de" fo:country="DE" officeooo:rsid="00090bca" officeooo:paragraph-rsid="00090bca"/>
    </style:style>
    <style:style style:name="P11" style:family="paragraph" style:parent-style-name="Standard">
      <style:text-properties fo:language="de" fo:country="DE" officeooo:rsid="000a1e7f" officeooo:paragraph-rsid="000a1e7f"/>
    </style:style>
    <style:style style:name="P12" style:family="paragraph" style:parent-style-name="Standard">
      <style:text-properties fo:language="de" fo:country="DE" officeooo:rsid="000a1e7f" officeooo:paragraph-rsid="000f3afd"/>
    </style:style>
    <style:style style:name="P13" style:family="paragraph" style:parent-style-name="Standard">
      <style:text-properties fo:language="de" fo:country="DE" officeooo:rsid="000f3afd" officeooo:paragraph-rsid="000f3afd"/>
    </style:style>
    <style:style style:name="P14" style:family="paragraph" style:parent-style-name="Standard">
      <style:text-properties fo:language="de" fo:country="DE" officeooo:rsid="000fe845" officeooo:paragraph-rsid="000fe845"/>
    </style:style>
    <style:style style:name="P15" style:family="paragraph" style:parent-style-name="Standard">
      <style:text-properties fo:language="de" fo:country="DE" officeooo:paragraph-rsid="000fe845"/>
    </style:style>
    <style:style style:name="P16" style:family="paragraph" style:parent-style-name="Standard">
      <style:text-properties fo:language="de" fo:country="DE" officeooo:paragraph-rsid="001326eb"/>
    </style:style>
    <style:style style:name="P17" style:family="paragraph" style:parent-style-name="Standard">
      <style:text-properties style:font-name="DejaVu Sans Mono" fo:language="de" fo:country="DE"/>
    </style:style>
    <style:style style:name="P18" style:family="paragraph" style:parent-style-name="Standard">
      <style:text-properties officeooo:paragraph-rsid="000ce630"/>
    </style:style>
    <style:style style:name="P19" style:family="paragraph" style:parent-style-name="Standard">
      <style:text-properties officeooo:paragraph-rsid="000fe845"/>
    </style:style>
    <style:style style:name="P20" style:family="paragraph" style:parent-style-name="Standard">
      <style:text-properties officeooo:rsid="000fe845" officeooo:paragraph-rsid="000fe845"/>
    </style:style>
    <style:style style:name="P21" style:family="paragraph" style:parent-style-name="Standard">
      <style:text-properties officeooo:rsid="000fe845" officeooo:paragraph-rsid="0011bd6e"/>
    </style:style>
    <style:style style:name="P22" style:family="paragraph" style:parent-style-name="Text_20_body">
      <style:paragraph-properties fo:margin-top="0cm" fo:margin-bottom="0cm" loext:contextual-spacing="false" fo:line-height="100%"/>
      <style:text-properties officeooo:rsid="00023638" officeooo:paragraph-rsid="000d103e"/>
    </style:style>
    <style:style style:name="P23" style:family="paragraph" style:parent-style-name="Standard">
      <style:text-properties fo:language="de" fo:country="DE"/>
    </style:style>
    <style:style style:name="P24" style:family="paragraph" style:parent-style-name="Standard">
      <style:text-properties fo:language="de" fo:country="DE" officeooo:rsid="001326eb" officeooo:paragraph-rsid="001326eb"/>
    </style:style>
    <style:style style:name="P25" style:family="paragraph" style:parent-style-name="Standard">
      <style:text-properties fo:language="de" fo:country="DE" officeooo:rsid="000fe845" officeooo:paragraph-rsid="000fe845"/>
    </style:style>
    <style:style style:name="P26" style:family="paragraph" style:parent-style-name="Standard">
      <style:text-properties fo:language="de" fo:country="DE" officeooo:rsid="0011bd6e" officeooo:paragraph-rsid="0011bd6e"/>
    </style:style>
    <style:style style:name="P27" style:family="paragraph" style:parent-style-name="Standard">
      <style:text-properties fo:language="de" fo:country="DE" officeooo:rsid="00121019" officeooo:paragraph-rsid="00121019"/>
    </style:style>
    <style:style style:name="P28" style:family="paragraph" style:parent-style-name="Standard">
      <style:text-properties fo:language="de" fo:country="DE" fo:font-weight="bold" officeooo:rsid="00121019" style:font-weight-asian="bold" style:font-weight-complex="bold"/>
    </style:style>
    <style:style style:name="P29" style:family="paragraph" style:parent-style-name="Standard">
      <style:text-properties fo:language="de" fo:country="DE" officeooo:rsid="0013c27b" officeooo:paragraph-rsid="0013c27b"/>
    </style:style>
    <style:style style:name="P30" style:family="paragraph" style:parent-style-name="Standard">
      <style:text-properties fo:language="de" fo:country="DE" officeooo:rsid="0015a608" officeooo:paragraph-rsid="0015a608"/>
    </style:style>
    <style:style style:name="P31" style:family="paragraph" style:parent-style-name="Standard">
      <style:text-properties fo:language="de" fo:country="DE" officeooo:rsid="00169eab" officeooo:paragraph-rsid="00169eab"/>
    </style:style>
    <style:style style:name="P32" style:family="paragraph" style:parent-style-name="Standard">
      <style:text-properties fo:language="de" fo:country="DE" officeooo:rsid="00023638" officeooo:paragraph-rsid="00169eab"/>
    </style:style>
    <style:style style:name="P33" style:family="paragraph" style:parent-style-name="Standard">
      <style:text-properties style:font-name="Courier New" fo:language="de" fo:country="DE" officeooo:rsid="000f3afd" officeooo:paragraph-rsid="000f3afd"/>
    </style:style>
    <style:style style:name="P34" style:family="paragraph" style:parent-style-name="Standard">
      <style:text-properties style:font-name="DejaVu Sans Mono" fo:language="de" fo:country="DE" officeooo:paragraph-rsid="0013c27b"/>
    </style:style>
    <style:style style:name="P35" style:family="paragraph" style:parent-style-name="Standard">
      <style:paragraph-properties fo:break-before="page"/>
      <style:text-properties fo:language="de" fo:country="DE" fo:font-weight="bold" style:font-weight-asian="bold" style:font-weight-complex="bold"/>
    </style:style>
    <style:style style:name="P36" style:family="paragraph" style:parent-style-name="Text_20_body">
      <style:paragraph-properties fo:margin-top="0cm" fo:margin-bottom="0cm" loext:contextual-spacing="false" fo:line-height="100%"/>
      <style:text-properties officeooo:rsid="000d103e" officeooo:paragraph-rsid="000d103e"/>
    </style:style>
    <style:style style:name="P37" style:family="paragraph" style:parent-style-name="Text_20_body">
      <style:paragraph-properties fo:margin-top="0cm" fo:margin-bottom="0cm" loext:contextual-spacing="false" fo:line-height="100%"/>
      <style:text-properties fo:language="de" fo:country="DE" officeooo:rsid="000d103e" officeooo:paragraph-rsid="000d103e"/>
    </style:style>
    <style:style style:name="P38" style:family="paragraph" style:parent-style-name="Text_20_body">
      <style:paragraph-properties fo:margin-top="0cm" fo:margin-bottom="0cm" loext:contextual-spacing="false" fo:line-height="100%"/>
      <style:text-properties officeooo:rsid="0017bb6d" officeooo:paragraph-rsid="0017bb6d"/>
    </style:style>
    <style:style style:name="P39" style:family="paragraph" style:parent-style-name="Heading_20_2">
      <style:text-properties officeooo:rsid="00023638" officeooo:paragraph-rsid="000d103e"/>
    </style:style>
    <style:style style:name="P40" style:family="paragraph" style:parent-style-name="Heading_20_2">
      <style:text-properties officeooo:paragraph-rsid="00087823"/>
    </style:style>
    <style:style style:name="P41" style:family="paragraph" style:parent-style-name="Heading_20_2">
      <style:text-properties officeooo:rsid="000ce630" officeooo:paragraph-rsid="000ce630"/>
    </style:style>
    <style:style style:name="P42"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bold" officeooo:rsid="00090bca"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1560c"/>
    </style:style>
    <style:style style:name="T5" style:family="text">
      <style:text-properties style:text-underline-style="solid" style:text-underline-width="auto" style:text-underline-color="font-color" officeooo:rsid="0017bb6d"/>
    </style:style>
    <style:style style:name="T6" style:family="text">
      <style:text-properties officeooo:rsid="00023638"/>
    </style:style>
    <style:style style:name="T7" style:family="text">
      <style:text-properties officeooo:rsid="00041ec1"/>
    </style:style>
    <style:style style:name="T8" style:family="text">
      <style:text-properties fo:language="de" fo:country="DE"/>
    </style:style>
    <style:style style:name="T9" style:family="text">
      <style:text-properties fo:language="de" fo:country="DE" officeooo:rsid="000ce630"/>
    </style:style>
    <style:style style:name="T10" style:family="text">
      <style:text-properties fo:language="de" fo:country="DE" officeooo:rsid="000db751"/>
    </style:style>
    <style:style style:name="T11" style:family="text">
      <style:text-properties fo:language="de" fo:country="DE" officeooo:rsid="000fe845"/>
    </style:style>
    <style:style style:name="T12" style:family="text">
      <style:text-properties fo:language="de" fo:country="DE" officeooo:rsid="0011bd6e"/>
    </style:style>
    <style:style style:name="T13" style:family="text">
      <style:text-properties fo:language="de" fo:country="DE" officeooo:rsid="00121019"/>
    </style:style>
    <style:style style:name="T14" style:family="text">
      <style:text-properties fo:language="de" fo:country="DE" fo:font-weight="bold" officeooo:rsid="00121019" style:font-weight-asian="bold" style:font-weight-complex="bold"/>
    </style:style>
    <style:style style:name="T15" style:family="text">
      <style:text-properties officeooo:rsid="00087823"/>
    </style:style>
    <style:style style:name="T16" style:family="text">
      <style:text-properties officeooo:rsid="00090bca"/>
    </style:style>
    <style:style style:name="T17" style:family="text">
      <style:text-properties style:font-name="DejaVu Sans Mono"/>
    </style:style>
    <style:style style:name="T18" style:family="text">
      <style:text-properties style:font-name="DejaVu Sans Mono" officeooo:rsid="00090bca"/>
    </style:style>
    <style:style style:name="T19" style:family="text">
      <style:text-properties officeooo:rsid="000ce630"/>
    </style:style>
    <style:style style:name="T20" style:family="text">
      <style:text-properties officeooo:rsid="000d103e"/>
    </style:style>
    <style:style style:name="T21" style:family="text">
      <style:text-properties officeooo:rsid="000f3afd"/>
    </style:style>
    <style:style style:name="T22" style:family="text">
      <style:text-properties style:font-name="Courier New"/>
    </style:style>
    <style:style style:name="T23" style:family="text">
      <style:text-properties officeooo:rsid="0011bd6e"/>
    </style:style>
    <style:style style:name="T24" style:family="text">
      <style:text-properties officeooo:rsid="00121019"/>
    </style:style>
    <style:style style:name="T25" style:family="text">
      <style:text-properties officeooo:rsid="001326eb"/>
    </style:style>
    <style:style style:name="T26" style:family="text">
      <style:text-properties officeooo:rsid="0013c27b"/>
    </style:style>
    <style:style style:name="T27" style:family="text">
      <style:text-properties officeooo:rsid="00169eab"/>
    </style:style>
    <style:style style:name="T28" style:family="text">
      <style:text-properties fo:font-style="italic" style:font-style-asian="italic" style:font-style-complex="italic"/>
    </style:style>
    <style:style style:name="T29" style:family="text">
      <style:text-properties fo:font-style="italic" officeooo:rsid="000ce630" style:font-style-asian="italic" style:font-style-complex="italic"/>
    </style:style>
    <style:style style:name="T30" style:family="text">
      <style:text-properties officeooo:rsid="0017bb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ryptographie – ein Überblick für Fortgeschrittene</text:h>
      <text:p text:style-name="P1"/>
      <text:h text:style-name="Heading_20_2" text:outline-level="2">1. <text:span text:style-name="T3">Caesar-Verschlüsselung:</text:span> Idee, Angriff (bruteforce, Häufigkeit)</text:h>
      <text:p text:style-name="P2"><text:span text:style-name="T27">Einführung (Wikipedia)</text:span>: https://de.wikipedia.org/wiki/Caesar-Verschl%C3%BCsselung</text:p>
      <text:p text:style-name="P1">Zitat Wikipedia:</text:p>
      <text:p text:style-name="P1">Da die Größe des Schlüsselraums nur 25 beträgt, liegt nach Ausprobieren spätestens nach dem 25. Versuch der Klartext vor. Eine erschöpfende Schlüsselsuche (Exhaustion) ist bei der Caesar-Verschlüsselung trivial realisierbar. Da dies auch ohne Computer oder Rechenmaschine mit geringem Aufwand möglich ist, bestand die Sicherheit der Caesar-Verschlüsselung schon zu ihren Anfängen nicht auf der Geheimhaltung des Schlüssels, sondern im Wesentlichen auf der Geheimhaltung des Verfahrens, und entspricht damit nicht dem im 19. Jahrhundert postulierten Prinzip von Auguste Kerckhoffs.</text:p>
      <text:p text:style-name="P1"/>
      <text:p text:style-name="P5"><text:span text:style-name="T1">Begriffe:</text:span> <text:s/></text:p>
      <text:p text:style-name="P5"><text:span text:style-name="T3">Klartext:</text:span> Die von Menschen lesbare Nachricht</text:p>
      <text:p text:style-name="P1"><text:span text:style-name="T3">Geh</text:span><text:span text:style-name="T4">e</text:span><text:span text:style-name="T3">imtext:</text:span> Die verschlüsselte Nachricht (nicht unmittelbar menschenlesbar)</text:p>
      <text:p text:style-name="P1"><text:span text:style-name="T3">Kryptosystem:</text:span> Ein Verfahren, welches einen Klartext durch Anwendung eines Schlüssels in einen Geheimtext wandelt und auch wieder zurückwandelt</text:p>
      <text:p text:style-name="P1"><text:span text:style-name="T3">Schlüssel:</text:span> (s. Kryptosystem)</text:p>
      <text:p text:style-name="P1"><text:span text:style-name="T3">Klartextalphabet</text:span> (Alle möglichen Symbole, die im Klartext vorkommen dürfen)</text:p>
      <text:p text:style-name="P1"><text:span text:style-name="T3">Geheimtextalphabet</text:span> (Alle möglichen Symbole, die im Geheimtext vorkommen dürfen)</text:p>
      <text:p text:style-name="P1"><text:span text:style-name="T3">Schlüsselalphabet</text:span> (Alle möglichen Symbole, die im Schlüssel vorkommen dürfen)</text:p>
      <text:p text:style-name="P1"><text:s text:c="12"/></text:p>
      <text:p text:style-name="P1">Beim Kryptosystem Caesar gilt: Sowohl Klartext als auch Geheimtext sind die 26 Buchstaben des lat. Alphabets. Schlüsselalphabet sind alle ganze Zahlen im Intervall [0;25]. <text:span text:style-name="T26">Dieser fungiert als Verschiebungssummand.</text:span></text:p>
      <text:p text:style-name="P29">Beispiel:</text:p>
      <text:p text:style-name="P34">Klartext: <text:s text:c="17"/>t i m i s t s p i <text:span text:style-name="T19">t</text:span> <text:span text:style-name="T19">z e l</text:span></text:p>
      <text:p text:style-name="P34">Schluessel: <text:s text:c="15"/><text:span text:style-name="T26">2</text:span></text:p>
      <text:p text:style-name="P34">Geheimtext: <text:s text:c="15"/><text:span text:style-name="T26">V K O K U V U R K V B G N</text:span></text:p>
      <text:p text:style-name="P29"/>
      <text:p text:style-name="P1"/>
      <text:h text:style-name="Heading_20_2" text:outline-level="2">2. <text:span text:style-name="T3">Kerckhoffsches Prinzip</text:span> (1883)</text:h>
      <text:p text:style-name="P1">Verkürzt: "Die Sicherheit eines Verschlüsselungsverfahrens beruht auf der Geheimhaltung des Schlüssels anstatt auf der Geheimhaltung des Verschlüsselungsalgorithmus."</text:p>
      <text:p text:style-name="P1">Problematisches Gegenprinzip: <text:span text:style-name="T3">"Security through obscurity"</text:span>: Sicherheit durch Geheimhaltung des Verschlüsselungsalgorithmus selbst.</text:p>
      <text:p text:style-name="P1">Warum ist das Problematisch? U.a. wegen:</text:p>
      <text:p text:style-name="P1">* Es ist viel schwieriger, einen Algorithmus geheim zu halten als einen Schlüssel.</text:p>
      <text:p text:style-name="P1">* Es ist schwieriger, einen enttarnten Algorithmus durch einen anderen zu ersetzen als einen enttarnten Schlüssel.</text:p>
      <text:p text:style-name="P30">Beispiele für „Security through obscurity“:</text:p>
      <text:p text:style-name="P30"><text:span text:style-name="T27">• </text:span>In gewisser Weise ist Caeser „Security through obscurity“, denn wenn man weiß, dass mit Caesar verschlüsselt worden ist, hat man den Klartext mit vertretbarem Aufwand gefunden.</text:p>
      <text:p text:style-name="P31"><text:soft-page-break/>• „Navajo-Code-Talkers“ (Film „Windtalkers“) im 2. WK: Angehörige eines Indianervolkes kommunizieren in ihrer Sprache, die vom Feind nicht verstanden werden kann.</text:p>
      <text:p text:style-name="P1"/>
      <text:h text:style-name="Heading_20_2" text:outline-level="2">3. <text:span text:style-name="T3">Vigenere Verschlüsselung</text:span></text:h>
      <text:p text:style-name="P32"><text:span text:style-name="T27">Einführung (Wikipedia)</text:span>: <text:a xlink:type="simple" xlink:href="https://de.wikipedia.org/wiki/Vigenère-Chiffre" text:style-name="Internet_20_link" text:visited-style-name="Visited_20_Internet_20_Link">https://de.wikipedia.org/wiki/Vigen%C3%A8re-Chiffre</text:a></text:p>
      <text:p text:style-name="P31">Idee: </text:p>
      <text:p text:style-name="P31">• Statt Verschiebungssummanden (0 – 25 wie bei Caesar) benutzt man die Buchstaben a-z</text:p>
      <text:p text:style-name="P31">• Man benutzt nicht nur einen einzigen Schlüsselbuchstaben sondern ein Schlüsselwort und verschlüsselt aufeinanderfolgende Zeichen des Klartextes mit aufeinanderfolgenden Zeichen des Schlüssels.</text:p>
      <text:p text:style-name="P5">Angriff durch Häufigkeitsanalyse bei kurzen(!) Schlüsseln und langen(!) Texten.</text:p>
      <text:p text:style-name="P1">Wenn Schlüssellänge &gt;= Klartextlänge und Schlüssel echt zufällig gewählt (nicht aus dem Wörterbuch) gilt, dann ist Vigenere tatsächlich unknackbar (da identisch mit One-Time-Pad)</text:p>
      <text:p text:style-name="P1"/>
      <text:p text:style-name="P1">Beispiel (ohne aufwändiges Vigenere-Quadrat): Klartext: "tim ist sp<text:span text:style-name="T27">itzel</text:span>", Schlüssel "bagdad"</text:p>
      <text:p text:style-name="P17">Klartext: <text:s text:c="17"/>t i m i s t s p i <text:span text:style-name="T19">t</text:span> <text:span text:style-name="T19">z e l</text:span></text:p>
      <text:p text:style-name="P17">Schluessel: <text:s text:c="15"/>b a g d a d <text:span text:style-name="T28">b a g d a </text:span><text:span text:style-name="T29">d b</text:span></text:p>
      <text:p text:style-name="P17">(Verschiebung) <text:s text:c="12"/>1 0 6 3 0 3 1 0 6 3 0 <text:span text:style-name="T19">3 1</text:span></text:p>
      <text:p text:style-name="P17">Geheimtext: <text:s text:c="15"/>U I S L S W T P O <text:span text:style-name="T19">W</text:span> <text:span text:style-name="T19">Z H M</text:span></text:p>
      <text:p text:style-name="P1"/>
      <text:h text:style-name="Heading_20_2" text:outline-level="2"><text:span text:style-name="T20">4</text:span>. Kryptosystem Digi-Vigenere <text:span text:style-name="T30">oder:</text:span><text:span text:style-name="T5"> XOR-Verknüpfung</text:span></text:h>
      <text:p text:style-name="P24">Den Namen „Digi-Vigenere“ habe ich mir nur ausgedacht. Das Prinzip wird aber überall angewandt:</text:p>
      <text:p text:style-name="P16"><text:span text:style-name="T25">Idee: </text:span>Alle Alphabete <text:span text:style-name="T25">(Klartext-, Schlüssel- und Geheimtextalphabet) </text:span>bestehen nur aus {0,1}.</text:p>
      <text:p text:style-name="P1">Beispiel:</text:p>
      <text:p text:style-name="P17">Klartext: <text:s text:c="8"/>00100110</text:p>
      <text:p text:style-name="P17">Schluessel: <text:s text:c="6"/>01001100</text:p>
      <text:p text:style-name="P17">Geheimtext: <text:s text:c="6"/>01101010</text:p>
      <text:p text:style-name="P1"><text:span text:style-name="T25">Digi-Vigenere ist also nichts anderes, als eine</text:span> XOR-Verknüpfung ("entweder-oder" - aber nicht beides) von Klartext und Schlüssel. Hier ist der Schlüssel genauso lang wie der Klartext, so dass in diesem Fall die Sicherheit eines One-Time-Pads gegeben ist – <text:span text:style-name="T20">s.u.</text:span>)</text:p>
      <text:p text:style-name="P1"/>
      <text:h text:style-name="P39" text:outline-level="2"><text:span text:style-name="T20">5</text:span>. One-Time-Pad</text:h>
      <text:p text:style-name="P22">Recherchiere: <text:a xlink:type="simple" xlink:href="https://de.wikipedia.org/wiki/One-Time-Pad" text:style-name="Internet_20_link" text:visited-style-name="Visited_20_Internet_20_Link">https://de.wikipedia.org/wiki/One-Time-Pad</text:a></text:p>
      <text:p text:style-name="P38">Das One-Time-Pad ist praktisch „Digi-Vigenere“ mit einem Schlüssel, der mindestens so lang ist, wie die Nachricht selbst.</text:p>
      <text:p text:style-name="P36">Ein One-Time-Pad ist theoretisch unknackbar. Dies erkauft man sich mit folgenden Nachteilen:</text:p>
      <text:p text:style-name="P37">Der Einmalschlüssel muss<text:line-break/> <text:s text:c="3"/>mindestens so lang sein wie die Nachricht,<text:line-break/> <text:s text:c="3"/>gleichverteilt zufällig gewählt werden,<text:line-break/> <text:s text:c="3"/>geheim bleiben und<text:line-break/> <text:s text:c="3"/>darf nicht wiederverwendet werden, auch nicht teilweise.<text:line-break/></text:p>
      <text:h text:style-name="P40" text:outline-level="2"><text:soft-page-break/><text:span text:style-name="T15">6</text:span>. Kryptosystem „<text:span text:style-name="T15">Vigenere mit Autokey“</text:span></text:h>
      <text:p text:style-name="P9">Problem und Idee: Das Standard-Vigenere-System verwendet das Schlüsselwort bei langen Klartexten mehrmals hintereinander. Damit ist das Verfahren angreifbar (siehe <text:a xlink:type="simple" xlink:href="https://de.wikipedia.org/wiki/Vigenère-Chiffre#Kryptanalyse" text:style-name="Internet_20_link" text:visited-style-name="Visited_20_Internet_20_Link">https://de.wikipedia.org/wiki/Vigen%C3%A8re-Chiffre#Kryptanalyse</text:a> ). Es wäre also besser, wenn man den Schlüssel so erweitern könnte, dass nicht immer die gleichen Buchstaben vorkommen. Eine Methode ist „Autokey“: Man benutzt den Klartext selbst als Schlüssel <text:span text:style-name="T16">( https://en.wikipedia.org/wiki/Autokey_cipher )</text:span>!</text:p>
      <text:p text:style-name="P8">Beispiel:</text:p>
      <text:p text:style-name="P8">Klartext:<text:span text:style-name="T17"> treffenumneunamturm</text:span></text:p>
      <text:p text:style-name="P8">Schlüssel: <text:span text:style-name="T17">otto</text:span></text:p>
      <text:p text:style-name="P8">Die ersten vier Buchstaben <text:span text:style-name="T16">des Geheimtexts lauten zunächst: </text:span><text:span text:style-name="T2">HKXT</text:span></text:p>
      <text:p text:style-name="P10">Wenn der Empfänger die ersten vier Zeichen der Nachricht mit Standard-Vigenere entschlüsselt, so erhält dieser auch die ersten vier Zeichen des Klartexts, nämlich „tref“. Da der Empfänger diese Zeichen nun kennt, können diese also selbst als Schlüssel verwendet werden! Wenn der Absender den Schlüssel „otto“ verwendet, so wird beim Kryptosystem „Vigenere mit Autokey“ faktisch folgendermaßen verschlüsselt:</text:p>
      <text:p text:style-name="P9">Klartext:<text:span text:style-name="T17"> treffenumneunamturm</text:span></text:p>
      <text:p text:style-name="P9">Schlüssel: <text:span text:style-name="T17">otto</text:span><text:span text:style-name="T18">treffenumneunam</text:span></text:p>
      <text:p text:style-name="P11">Geheimtext: HKXTYVRZRRROZNQNHRY</text:p>
      <text:p text:style-name="P11">Dieses konkrete System ist gegen klassische Vigenere-Angriffe sicher (aber nach aktuellem Standard längst nicht unknackbar: Siehe entsprechenden Abschnitt in obigem Autokey-Artikel!). Dennoch wird die Idee, praktisch unendlich lange Schlüssel zu verwenden, die irgendwie aus dem Passwort und Teilen des Klartextes erzeugt werden, auch heutzutage in der Praxis verwendet. </text:p>
      <text:p text:style-name="P11"/>
      <text:h text:style-name="P41" text:outline-level="2">7. Stromchiffre (oder „Stream Cipher“) <text:span text:style-name="T21">und Zufallsgeneratoren</text:span></text:h>
      <text:p text:style-name="P18"><text:span text:style-name="T9">Die Idee mit „unendlich langen Passwörtern“ lässt sich auch folgendermaßen umsetzen: Man entwirft einen Zufallszahlen-Generator, der sowohl bei Sender als auch Empfänger die gleiche Zufallszahlen-Folge erzeugt, die dann als Schlüssel verwendet wird. W</text:span><text:span text:style-name="T10">eil</text:span><text:span text:style-name="T9"> dieser Generator auf beiden Seiten zuverlässig die gleichen Zahlen e</text:span><text:span text:style-name="T10">rzeugen muss</text:span><text:span text:style-name="T9">, ist der Begriff „Zufall“ nicht mehr ganz zutreffend. Man spricht daher von „Pseudo-Zufallszahlen“. </text:span><text:span text:style-name="T10">Diese kann man folgendermaßen erzeugen:</text:span></text:p>
      <text:p text:style-name="P13">(Das Beispiel kann man direkt in der Windows-Powershell laufen lassen:)</text:p>
      <text:p text:style-name="P13"/>
      <text:p text:style-name="P33">$seed = 123; <text:s/># (Geheimer) Startwert<text:line-break/>$c <text:s text:c="3"/>= 8; <text:s text:c="3"/># c und m sollten <text:line-break/>$m <text:s text:c="3"/>= 15; <text:s text:c="2"/># teilerfremd sein!<text:line-break/>$a <text:s text:c="3"/>= 31; <text:s text:c="2"/># (a-1) sollte durch alle<text:line-break/> <text:s text:c="13"/># Primfaktoren von m teilbar sein</text:p>
      <text:p text:style-name="P13"><text:span text:style-name="T22"><text:s text:c="14"/># (und durch 4, falls m durch 4 teilbar ist)<text:line-break/><text:line-break/>for ($i=0; $i -le 18; $i++) {<text:line-break/> <text:s text:c="3"/>$seed = ($a * $seed + $c) % $m<text:line-break/> <text:s text:c="3"/>Write-Host (" " + $i + " current seed: "+ $seed)<text:line-break/>}</text:span><text:line-break/></text:p>
      <text:p text:style-name="P13">Die enthaltene Formel, die immer wieder neu mit dem aktualisierten Seed-Wert aufgerufen wird, erzeugt Zahlen zwischen 0 und 14 (also 15 verschiedene Zahlen, vgl. Wert für m). Wenn sich Sender und Empfänger auf einen geheimen Startwert einigen, können im Prinzip beliebig lange <text:soft-page-break/>Zufallszahlfolgen (man muss m nur genügend groß wählen) erzeugt werden.<text:line-break/>ACHTUNG: Wie so oft, ist diese einfache Idee nicht sicher. Kryptografisch sichere Pseudo-Zufallszahl-Generatoren arbeiten ganz anders.</text:p>
      <text:p text:style-name="P12"/>
      <text:h text:style-name="Heading_20_2" text:outline-level="2"><text:span text:style-name="T19">8</text:span>. <text:span text:style-name="T6">Zwischenf</text:span>azit <text:span text:style-name="T6">zu symmetrischen Verschlüsselungsverfahren</text:span></text:h>
      <text:p text:style-name="P7">Wikipedia: „Ein symmetrisches Kryptosystem ist ein Kryptosystem, bei welchem im Gegensatz zu einem asymmetrischen Kryptosystem beide Teilnehmer denselben Schlüssel verwenden.“</text:p>
      <text:p text:style-name="P6">Bereits Digi-Vigenere erlaubt es uns, beliebige Daten ziemlich sicher zu Verschlüsseln. (Vorsicht: In der Praxis sind Klartexte lang und Schlüssel kurz. In diesem Fall ist Digi-Vigenere sehr unsicher. Es gibt für diese Fälle wesentlich bessere - aber auch kompliziertere Kryptosysteme).</text:p>
      <text:p text:style-name="P1">Allgemeines Problem bleibt bislang, dass ein Schlüssel immer im Geheimen ausgetauscht werden muss.</text:p>
      <text:h text:style-name="P42" text:outline-level="2"><text:span text:style-name="T19">9</text:span>. Diffie-Hellman-Schlüsselaustausch</text:h>
      <text:p text:style-name="Standard"><text:span text:style-name="T8">Ein Verfahren, mit dem sich zwei Kommunikationspartner (online, für alle einsehbar) auf einen Schlüssel (z.B. für </text:span><text:span text:style-name="T11">ein Strom-Chiffre</text:span><text:span text:style-name="T8">) einigen können, ohne sich im Geheimen treffen zu müssen.</text:span></text:p>
      <text:p text:style-name="P1">Wir nennen die Kommunikationspartner Alice und Bob. Ein Angreifer namens Carlo kann die Kommunikation belauschen.</text:p>
      <text:p text:style-name="P14">Grundlegendes Prinzip ist, dass man eine mathematische Operation benutzt, die einfach zu berechnen ist (Potenzieren mit anschließendem Modulo), deren Umkehroperation aber nicht einfach ist.</text:p>
      <text:p text:style-name="P14"/>
      <text:p text:style-name="P20"><text:span text:style-name="T14">Einführendes Beispiel:</text:span><text:span text:style-name="T13"> </text:span><text:span text:style-name="T8">Angenommen, aus irgendwelchem Grund ist es auf dem Planeten Melmac ganz einfach, Additionen durchzuführen. Die Umkehroperation (Subtraktion) ist dort aber noch nicht erfunden worden. </text:span></text:p>
      <text:p text:style-name="P14"/>
      <text:p text:style-name="P14">Der „Diffie-Hellman-Schlüsselaustausch auf Melmac“ sieht nun so aus:</text:p>
      <text:p text:style-name="P19"><text:span text:style-name="T11">A) Alice schlägt eine Zahl g vor </text:span><text:span text:style-name="T12">und schickt diese offen an Bob.<text:tab/><text:tab/>z.B.<text:tab/>g= 100</text:span></text:p>
      <text:p text:style-name="P21"><text:span text:style-name="T8">B) </text:span><text:span text:style-name="T12">Alice denkt sich im geheimen für sich die Zahl a aus.<text:tab/><text:tab/><text:tab/>z.B.<text:tab/>a= 3<text:tab/></text:span></text:p>
      <text:p text:style-name="P26"><text:s text:c="5"/>Alice rechnet x = a + g. Die Zahl x wird offen an Bob gesandt.<text:tab/><text:tab/>also <text:tab/>x=103</text:p>
      <text:p text:style-name="P26">C) Bob denkt sich im geheimen für sich die Zahl b aus.<text:tab/><text:tab/><text:tab/>z.B.<text:tab/>b=8</text:p>
      <text:p text:style-name="P26"><text:s text:c="5"/>Bob rechnet y = b+ g. Die Zahl y wird offen an Alice gesandt.<text:tab/><text:tab/>also<text:tab/>y=108</text:p>
      <text:p text:style-name="P26">D) Alice rechnet s = y + a<text:tab/><text:tab/><text:tab/><text:tab/><text:tab/><text:tab/><text:tab/>also <text:tab/>s= 108 + 3 = 111</text:p>
      <text:p text:style-name="P26"><text:s text:c="5"/>Bob rechnet s = x + b<text:tab/><text:tab/><text:tab/><text:tab/><text:tab/><text:tab/><text:tab/>also <text:tab/>s= 103 + 8 = 111</text:p>
      <text:p text:style-name="P26">Der Clou ist: s ist für Angreifer Carlo nicht berechenbar, weil er nicht x – g subtrahieren kann um a zu errechnen.</text:p>
      <text:p text:style-name="P27">Nun können wir auf der Erde sehr einfach Addieren UND Subtrahieren. Aber die Potenzierung mit anschließender Modulo-Rechnung ist nicht einfach umkehrbar.</text:p>
      <text:p text:style-name="P15"/>
      <text:p text:style-name="P28">Der echte Diffie-Hellman-Schlüsselaustausch funktioniert so:</text:p>
      <text:p text:style-name="P1">A) <text:s/>Alice schlägt zwei Zahlen vor und schickt diese an Bob:</text:p>
      <text:p text:style-name="P1"><text:s text:c="4"/>Eine (große) Primzahl p und eine ganze Zahl g aus dem Intervall [1;p[</text:p>
      <text:p text:style-name="P1"><text:s text:c="4"/>Diese beiden Zahlen kann Carlo abhören.</text:p>
      <text:p text:style-name="P1"/>
      <text:p text:style-name="P1">B) <text:s/>Alice denkt sich im geheimen für sich eine Zahl a aus dem Intervall [1;p[ aus.</text:p>
      <text:p text:style-name="P1"><text:s text:c="4"/>Alice berechnet x = g^a mod p</text:p>
      <text:p text:style-name="P1"><text:s text:c="4"/>Alice schickt x (für Carlo einsehbar) an Bob</text:p>
      <text:p text:style-name="P1"><text:s text:c="4"/></text:p>
      <text:p text:style-name="P1">C) <text:s/>Bob denkt sich im geheimen für sich eine Zahl b aus dem Intervall [1;p[ aus.</text:p>
      <text:p text:style-name="P1"><text:s text:c="4"/>Bob berechnet y = g^b mod p</text:p>
      <text:p text:style-name="P1"><text:s text:c="4"/>Bob schickt y (für Carlo einsehbar) an Alice</text:p>
      <text:p text:style-name="P1"/>
      <text:p text:style-name="P1">D) <text:s/>Alice berechnet s = y^a mod p</text:p>
      <text:p text:style-name="P1"><text:s text:c="4"/>Bob berechnet s = x^b mod p</text:p>
      <text:p text:style-name="P1"><text:s text:c="4"/>Die berechnete Zahl s ist bei Bob und Alice identisch, aber für Carlo nicht ohne Weiteres ermittelbar (§§ Details später)</text:p>
      <text:p text:style-name="P1"><text:s text:c="4"/></text:p>
      <text:p text:style-name="P1">E) <text:s/>Die Zahl s kann nun als Schlüssel <text:span text:style-name="T23">z.B. für einen Stromchiffre</text:span> benutzt werden.</text:p>
      <text:p text:style-name="P1"/>
      <text:p text:style-name="P35">Eigenschaften der Modulo-Rechnung:</text:p>
      <text:p text:style-name="P1"><text:span text:style-name="T7">Beispiel:</text:span> <text:span text:style-name="T24">(</text:span>4*4<text:span text:style-name="T24">)</text:span> mod 3 = ((4 mod 3) * (4 mod 3)) mod 3 = 1</text:p>
      <text:p text:style-name="P1"><text:tab/> <text:s text:c="3"/>(hilfreich um Zwischenergebnisse <text:span text:style-name="T24">z.B. bei der Programmierung</text:span> klein zu halten)</text:p>
      <text:p text:style-name="P1"><text:s text:c="4"/></text:p>
      <text:p text:style-name="P3">Idee beim obigen Schlüsselaustausch:</text:p>
      <text:p text:style-name="P1">Alice rechnet: x = g^a mod p</text:p>
      <text:p text:style-name="P1">Bob rechnet: <text:s text:c="2"/>y = g^b mod p</text:p>
      <text:p text:style-name="P1">Alice rechnet: s = y^a = (g^b)^a mod p</text:p>
      <text:p text:style-name="P1">Bob rechnet: <text:s text:c="2"/>s = x^b = (g^a)^b mod p</text:p>
      <text:p text:style-name="P1"/>
      <text:p text:style-name="P4">Warum ist das Diffie-Hellman-Verfahren „belauschungssicher“?</text:p>
      <text:p text:style-name="P1">2^4 mod 5 zu berechnen ist einfach (hier: 2^4 mod 5 = 16 mod 5 = 1)</text:p>
      <text:p text:style-name="P6">Aber aus 2^d mod 5 = 1 auf den Exponenten d zu schließen ist schwierig.</text:p>
      <text:p text:style-name="P6">Im Allgemeinen muss man probieren:</text:p>
      <text:p text:style-name="P1"><text:s text:c="4"/></text:p>
      <text:p text:style-name="P17"><text:s text:c="4"/>Wertetabelle: <text:s text:c="2"/>d <text:s/>1 2 3 4</text:p>
      <text:p text:style-name="P17"><text:s text:c="12"/>2^d mod 5 <text:s/>2 4 3 1 <text:s text:c="4"/>also muss d gleich 4 sein.</text:p>
      <text:p text:style-name="P1"/>
      <text:p text:style-name="P7">Es gibt im Allgemeinen kein Verfahren, um schneller an das d zu gelangen! In der Praxis sind die beteiligten Zahlen natürlich riesig, so dass ein Durchprobieren nicht praktikabel ist.</text:p>
      <text:h text:style-name="Heading_20_2" text:outline-level="2"><text:span text:style-name="T19">10</text:span>. Angriffsmöglichkeiten für den Lauscher Carlo:</text:h>
      <text:p text:style-name="P1">Beispielkommunikation:</text:p>
      <text:p text:style-name="P1">Alice schlägt vor: p = 13 g = 8<text:tab/><text:tab/><text:tab/>Alice denkt sich aus: a = 5</text:p>
      <text:p text:style-name="P1">Alice rechnet: x = (8^5) mod 13 = 8</text:p>
      <text:p text:style-name="P1">Bob denkt sich aus: b = 12</text:p>
      <text:p text:style-name="P1">Bob rechnet: y = (8^12) mod 13 = 1</text:p>
      <text:p text:style-name="P1">Alice rechnet den Schlüssel aus: s = y^a mod 13 = 1^5 mod 13 = 1</text:p>
      <text:p text:style-name="P1">Bob rechnet den Schlüssel aus: s = x^b mod 13 = 8^12 mod 13 = 1</text:p>
      <text:p text:style-name="P1"/>
      <text:p text:style-name="P1">Carlo kennt die Zahlen: p = 13, g = 8, x = 8 <text:s/>, y = 1</text:p>
      <text:p text:style-name="P1">Carlo versucht nun, die Zahl a zu ermitteln, indem er versucht, folgende Gleichung zu lösen:</text:p>
      <text:p text:style-name="P1"><text:s text:c="2"/>8 = 8^a mod 13</text:p>
      <text:p text:style-name="P1">Carlo MUSS die Gleichung durch probieren lösen:</text:p>
      <text:p text:style-name="P17">Wertetabelle:</text:p>
      <text:p text:style-name="P17"><text:s text:c="9"/>a: 1 2 <text:s/>3 <text:s/>4 <text:s/>5</text:p>
      <text:p text:style-name="P17">8^a mod 13: 8 12 5 <text:s/>1 <text:s/>8</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21-08-23T11:41:05.959000000</dc:date>
    <meta:editing-duration>PT34M58S</meta:editing-duration>
    <meta:editing-cycles>5</meta:editing-cycles>
    <meta:print-date>2019-11-04T21:55:35.813000000</meta:print-date>
    <meta:document-statistic meta:table-count="0" meta:image-count="0" meta:object-count="0" meta:page-count="6" meta:paragraph-count="137" meta:word-count="1776" meta:character-count="12085" meta:non-whitespace-character-count="10078"/>
  </office:meta>
</office:document-meta>
</file>