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4e51" officeooo:paragraph-rsid="000a4e51"/>
    </style:style>
    <style:style style:name="P2" style:family="paragraph" style:parent-style-name="Standard">
      <style:text-properties officeooo:rsid="000a4e51" officeooo:paragraph-rsid="000b46ac"/>
    </style:style>
    <style:style style:name="P3" style:family="paragraph" style:parent-style-name="Standard">
      <style:text-properties fo:font-size="16pt" style:text-underline-style="none" officeooo:rsid="000a4e51" officeooo:paragraph-rsid="000a4e51" style:font-size-asian="16pt" style:font-size-complex="16pt"/>
    </style:style>
    <style:style style:name="P4" style:family="paragraph" style:parent-style-name="Standard">
      <style:paragraph-properties fo:margin-left="0.4cm" fo:margin-right="0cm" fo:margin-top="0cm" fo:margin-bottom="0.101cm" style:contextual-spacing="false" fo:text-align="start" style:justify-single-word="false" fo:text-indent="-0.4cm" style:auto-text-indent="false">
        <style:tab-stops/>
      </style:paragraph-properties>
      <style:text-properties style:font-name="Times New Roman" fo:font-size="12pt" fo:font-weight="bold" officeooo:rsid="0090067c" officeooo:paragraph-rsid="000a4e5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cm" fo:margin-right="0cm" fo:margin-top="0cm" fo:margin-bottom="0.101cm" style:contextual-spacing="false" fo:text-align="start" style:justify-single-word="false" fo:text-indent="-0.4cm" style:auto-text-indent="false">
        <style:tab-stops/>
      </style:paragraph-properties>
      <style:text-properties style:font-name="Times New Roman" fo:font-size="12pt" fo:font-weight="normal" officeooo:rsid="0088cd3d" officeooo:paragraph-rsid="000a4e51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.101cm" style:contextual-spacing="false"/>
      <style:text-properties style:font-name="Times New Roman" fo:font-size="12pt" fo:font-weight="normal" officeooo:rsid="0088cd3d" officeooo:paragraph-rsid="000a4e51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rsid="0088cd3d" officeooo:paragraph-rsid="000a4e51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a4e51"/>
    </style:style>
    <style:style style:name="T2" style:family="text">
      <style:text-properties style:text-position="super 58%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7e1e65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481f3" style:font-size-asian="12pt" style:font-weight-asian="normal" style:font-size-complex="12pt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officeooo:rsid="000b46ac"/>
    </style:style>
    <style:style style:name="T9" style:family="text">
      <style:text-properties fo:font-weight="normal" officeooo:rsid="008481f3" style:font-weight-asian="normal" style:font-weight-complex="normal"/>
    </style:style>
    <style:style style:name="T10" style:family="text">
      <style:text-properties fo:font-weight="normal" officeooo:rsid="000a4e51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8481f3" style:font-weight-asian="bold" style:font-weight-complex="bold"/>
    </style:style>
    <style:style style:name="T13" style:family="text">
      <style:text-properties fo:font-weight="bold" officeooo:rsid="000b46ac" style:font-weight-asian="bold" style:font-weight-complex="bold"/>
    </style:style>
    <style:style style:name="T14" style:family="text">
      <style:text-properties officeooo:rsid="008a335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0b46a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Nachbereitung der Klausur</text:span></text:p>
      <text:p text:style-name="P1"><text:span text:style-name="T15"/></text:p>
      <text:p text:style-name="P1"><text:span text:style-name="T15">Erste Aufgabe:</text:span> Erstelle eine Berichtigung! Dabei muss jede Teilaufgabe, die nicht fehlerfrei gelöst wurde, neu und vollständig<text:span text:style-name="T16">(!)</text:span> notiert werden.</text:p>
      <text:p text:style-name="P1"/>
      <text:p text:style-name="P1"><text:span text:style-name="T15">Zweite Aufgabe:</text:span> Die Klausuraufgaben werden im Folgenden leicht abgeändert oder ergänzt. Löse die folgenden Aufgabe mit Hilfe der ausgeteilten Lösung.</text:p>
      <text:p text:style-name="P1"/>
      <text:p text:style-name="P2"><text:span text:style-name="T11">Klausuraufgabe <text:tab/></text:span><text:span text:style-name="T16">1 e</text:span>) f(x) = 9<text:span text:style-name="T2">x</text:span><text:tab/></text:p>
      <text:p text:style-name="P2"><text:tab/><text:tab/>1 f) f(x) = 5 ·5<text:span text:style-name="T2">5x</text:span> </text:p>
      <text:p text:style-name="P1"/>
      <text:p text:style-name="P1"><text:span text:style-name="T11">Klausuraufgabe 3</text:span></text:p>
      <text:p text:style-name="P1"><text:span text:style-name="T11"><text:tab/>3</text:span>d) <draw:frame draw:style-name="fr1" draw:name="Objekt10" text:anchor-type="as-char" svg:width="2.267cm" svg:height="1.221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text:tab/></text:p>
      <text:p text:style-name="P1"><text:tab/>3e) <draw:frame draw:style-name="fr1" draw:name="Objekt2" text:anchor-type="as-char" svg:width="3.057cm" svg:height="1.19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"/>
      <text:p text:style-name="P1"><text:span text:style-name="T11">Klausuraufgabe 6:</text:span> Die Funktionen lauten nun <text:line-break/> <text:s text:c="10"/><text:span text:style-name="T4">p(x) = x²<text:tab/>g(x) = x + </text:span><text:span text:style-name="T3">6</text:span></text:p>
      <text:p text:style-name="P1"><text:span text:style-name="T3">Die Skizze stimmt dabei immer noch näherungs</text:span><text:span text:style-name="T8">­</text:span><text:span text:style-name="T3">weise. Löse erneut </text:span><text:span text:style-name="T8">a) und </text:span><text:span text:style-name="T3">b)</text:span></text:p>
      <text:p text:style-name="P1"><text:span text:style-name="T3"/></text:p>
      <text:p text:style-name="P1"><text:span text:style-name="T7">Klausuraufgabe 7</text:span><text:span text:style-name="T3">c) </text:span><text:span text:style-name="T6">Die Halbwertszeit beträgt gerundet etwa 1,8 Jahre. Beschreibe, wie man mit dieser Angabe die Wachstumsgeschwindigkeit nach </text:span><text:span text:style-name="T5">9</text:span><text:span text:style-name="T6"> Jahren ohne GTR schnell angeben kann.</text:span></text:p>
      <text:p text:style-name="P1"><text:span text:style-name="T6"/></text:p>
      <text:p text:style-name="P4"><text:span text:style-name="T1">Klausuraufgabe 7</text:span><text:span text:style-name="T9">h) Berechne die Lösung (also den Wert für k) der Gleichung </text:span><text:span text:style-name="T9"><draw:frame draw:style-name="fr1" draw:name="Objekt4" text:anchor-type="as-char" svg:width="3.253cm" svg:height="1.198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9"><text:s/>und interpretiere das Ergebnis im Sachzusammenhang.</text:span></text:p>
      <text:p text:style-name="P4"><text:span text:style-name="T9"/></text:p>
      <text:p text:style-name="P7"><text:span text:style-name="T1">Klausuraufgabe 8: </text:span></text:p>
      <text:p text:style-name="P6">Gegeben ist die Funktion <draw:frame draw:style-name="fr1" draw:name="Objekt18" text:anchor-type="as-char" svg:width="2.889cm" svg:height="0.557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text:s/>und deren Ableitung <draw:frame draw:style-name="fr1" draw:name="Objekt19" text:anchor-type="as-char" svg:width="3.08cm" svg:height="0.557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6"><text:span text:style-name="T11">a)</text:span> Berechne die Nullstelle von f.</text:p>
      <text:p text:style-name="P6"><text:span text:style-name="T11">b)</text:span> Berechne die Koordinaten und die Art des Extrempunkts der Funktion f.</text:p>
      <text:p text:style-name="P5"><text:span text:style-name="T12">c)</text:span><text:span text:style-name="T9"> </text:span><text:span text:style-name="T14">Bestimme die Gleichung einer Tangente im Punkt (0 | – </text:span><text:span text:style-name="T1">5</text:span><text:span text:style-name="T1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29.7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7T18:23:40.381000000</dc:date>
    <meta:editing-duration>PT7M19S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5" meta:page-count="1" meta:paragraph-count="17" meta:word-count="166" meta:character-count="1085" meta:non-whitespace-character-count="910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row>
            <mrow>
              <mo stretchy="false">−</mo>
              <mi>ln</mi>
            </mrow>
            <mrow>
              <mo fence="true" form="prefix" stretchy="false">(</mo>
              <mrow>
                <mn>3</mn>
              </mrow>
              <mo fence="true" form="postfix" stretchy="false">)</mo>
            </mrow>
          </mrow>
          <mn>0</mn>
        </munderover>
        <mspace width="2em"/>
      </mrow>
      <msup>
        <mi>e</mi>
        <mi>x</mi>
      </msup>
      <mspace width="2em"/>
      <mi mathvariant="italic">dx</mi>
    </mrow>
    <annotation encoding="StarMath 5.0">int from {-ln(3)} to 0 ~e^x~ dx  </annotation>
  </semantics>
</math>
</file>

<file path=Object 2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n>1</mn>
          </mrow>
          <mn>2</mn>
        </munderover>
        <mrow>
          <mo fence="true" form="prefix" stretchy="false">(</mo>
          <mrow>
            <mrow>
              <mn>6</mn>
              <msup>
                <mi>x</mi>
                <mn>2</mn>
              </msup>
              <mi>–</mi>
              <mn>8</mn>
              <mi>x</mi>
            </mrow>
          </mrow>
          <mo fence="true" form="postfix" stretchy="false">)</mo>
        </mrow>
      </mrow>
      <mspace width="2em"/>
      <mi mathvariant="italic">dx</mi>
    </mrow>
    <annotation encoding="StarMath 5.0">int from -1 to 2 (6x^2 – 8x) ~dx</annotation>
  </semantics>
</math>
</file>

<file path=Object 3/content.xml><?xml version="1.0" encoding="utf-8"?>
<math xmlns="http://www.w3.org/1998/Math/MathML" display="block">
  <semantics>
    <mrow>
      <mrow>
        <munderover>
          <mo stretchy="false">∫</mo>
          <mn>0</mn>
          <mi>k</mi>
        </munderover>
        <mrow>
          <mi>f</mi>
          <mrow>
            <mo fence="true" form="prefix" stretchy="false">(</mo>
            <mrow>
              <mi>x</mi>
            </mrow>
            <mo fence="true" form="postfix" stretchy="false">)</mo>
          </mrow>
        </mrow>
      </mrow>
      <mi mathvariant="italic">dx</mi>
      <mrow>
        <mspace width="2em"/>
        <mo stretchy="false">=</mo>
        <mspace width="2em"/>
      </mrow>
      <mn>100</mn>
    </mrow>
    <annotation encoding="StarMath 5.0">int from 0 to k {f(x)} dx ~=~ 100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row>
            <mo fence="true" form="prefix" stretchy="false">(</mo>
            <mrow>
              <mrow>
                <mi>x</mi>
                <mi>–</mi>
                <mn>5</mn>
              </mrow>
            </mrow>
            <mo fence="true" form="postfix" stretchy="false">)</mo>
          </mrow>
          <mo stretchy="false">⋅</mo>
          <msup>
            <mi>e</mi>
            <mi>x</mi>
          </msup>
        </mrow>
      </mrow>
    </mrow>
    <annotation encoding="StarMath 5.0">f(x) = (x – 5) cdot e^x</annotation>
  </semantics>
</math>
</file>

<file path=Object 5/content.xml><?xml version="1.0" encoding="utf-8"?>
<math xmlns="http://www.w3.org/1998/Math/MathML" display="block">
  <semantics>
    <mrow>
      <mi>f</mi>
      <mi>'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row>
            <mo fence="true" form="prefix" stretchy="false">(</mo>
            <mrow>
              <mrow>
                <mi>x</mi>
                <mo stretchy="false">−</mo>
                <mn>4</mn>
              </mrow>
            </mrow>
            <mo fence="true" form="postfix" stretchy="false">)</mo>
          </mrow>
          <mo stretchy="false">⋅</mo>
          <msup>
            <mi>e</mi>
            <mi>x</mi>
          </msup>
        </mrow>
      </mrow>
    </mrow>
    <annotation encoding="StarMath 5.0">f'(x) = (x-4) cdot e^x</annotation>
  </semantics>
</math>
</file>